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75cm"/>
    </style:style>
    <style:style style:name="表格1.V" style:family="table-column">
      <style:table-column-properties style:column-width="0.434cm"/>
    </style:style>
    <style:style style:name="表格1.W" style:family="table-column">
      <style:table-column-properties style:column-width="1.609cm"/>
    </style:style>
    <style:style style:name="表格1.X" style:family="table-column">
      <style:table-column-properties style:column-width="0.64cm"/>
    </style:style>
    <style:style style:name="表格1.Y" style:family="table-column">
      <style:table-column-properties style:column-width="0.363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23cm" fo:keep-together="auto"/>
    </style:style>
    <style:style style:name="表格1.18" style:family="table-row">
      <style:table-row-properties style:min-row-height="1.473cm" fo:keep-together="auto"/>
    </style:style>
    <style:style style:name="表格1.Q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orphans="2" fo:widows="2"/>
    </style:style>
    <style:style style:name="P3" style:family="paragraph" style:parent-style-name="Standard">
      <style:paragraph-properties fo:line-height="0.459cm" fo:text-align="center" style:justify-single-word="false" fo:orphans="2" fo:widows="2"/>
    </style:style>
    <style:style style:name="P4" style:family="paragraph" style:parent-style-name="Standard">
      <style:paragraph-properties fo:line-height="0.459cm" fo:text-align="center" style:justify-single-word="false" fo:orphans="2" fo:widows="2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59cm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59cm"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59cm" fo:orphans="2" fo:widows="2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59cm" fo:orphans="2" fo:widows="2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59cm" fo:text-align="center" style:justify-single-word="false"/>
      <style:text-properties fo:font-size="8pt" style:font-name-asian="標楷體" style:font-size-asian="8pt" style:font-size-complex="7pt"/>
    </style:style>
    <style:style style:name="P15" style:family="paragraph" style:parent-style-name="Standard">
      <style:paragraph-properties fo:line-height="0.459cm"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letter-kerning="true" style:font-name-asian="標楷體" style:font-size-asian="10pt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line-height="0.459cm" fo:text-align="center" style:justify-single-word="false" fo:orphans="2" fo:widows="2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Gungsuh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Gungsuh" style:font-size-complex="10pt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text-properties fo:font-size="11pt" style:font-name-asian="標楷體" style:font-size-asian="11pt" style:font-size-complex="10pt"/>
    </style:style>
    <style:style style:name="P29" style:family="paragraph" style:parent-style-name="Standard">
      <style:paragraph-properties fo:line-height="0.459cm" fo:text-align="center" style:justify-single-word="false" fo:padding="1.094cm" fo:border="non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59cm" fo:padding="1.094cm" fo:border="none"/>
      <style:text-properties fo:font-size="10pt" style:font-name-asian="標楷體" style:font-size-asian="10pt" style:font-size-complex="8pt"/>
    </style:style>
    <style:style style:name="P33" style:family="paragraph" style:parent-style-name="Standard">
      <style:paragraph-properties fo:line-height="0.459cm" fo:text-align="center" style:justify-single-word="false" fo:padding="1.094cm" fo:border="none"/>
    </style:style>
    <style:style style:name="P34" style:family="paragraph" style:parent-style-name="Standard">
      <style:paragraph-properties fo:line-height="0.459cm" fo:text-align="center" style:justify-single-word="false" fo:padding="1.094cm" fo:border="none"/>
      <style:text-properties fo:color="#000000" fo:font-size="10pt" style:letter-kerning="true" style:font-name-asian="標楷體" style:font-size-asian="10pt" style:font-name-complex="新細明體"/>
    </style:style>
    <style:style style:name="P35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fo:color="#000000" fo:font-size="10pt" style:letter-kerning="true" style:font-name-asian="標楷體" style:font-size-asian="10pt" style:font-name-complex="新細明體" style:font-size-complex="8pt"/>
    </style:style>
    <style:style style:name="P36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459cm" fo:text-align="center" style:justify-single-word="false" fo:padding="1.094cm" fo:border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9" style:family="paragraph" style:parent-style-name="清單段落" style:list-style-name="WW8Num1">
      <style:paragraph-properties fo:margin-left="1.501cm" fo:margin-right="0cm" fo:line-height="0.494cm" fo:text-indent="-1cm" style:auto-text-indent="false"/>
    </style:style>
    <style:style style:name="P40" style:family="paragraph" style:parent-style-name="清單段落" style:list-style-name="WW8Num1">
      <style:paragraph-properties fo:margin-left="1.501cm" fo:margin-right="0cm" fo:line-height="0.494cm" fo:text-indent="-1cm" style:auto-text-indent="false"/>
      <style:text-properties fo:font-size="11pt" style:font-size-asian="11pt" style:font-size-complex="10pt"/>
    </style:style>
    <style:style style:name="P41" style:family="paragraph" style:parent-style-name="清單段落" style:list-style-name="WW8Num1">
      <style:paragraph-properties fo:margin-left="1.501cm" fo:margin-right="0cm" fo:line-height="0.494cm" fo:text-indent="-1cm" style:auto-text-indent="false"/>
      <style:text-properties fo:font-size="11pt" style:font-name-asian="標楷體" style:font-size-asian="11pt" style:font-size-complex="10pt"/>
    </style:style>
    <style:style style:name="P42" style:family="paragraph" style:parent-style-name="清單段落" style:list-style-name="WW8Num2">
      <style:paragraph-properties fo:margin-left="1.752cm" fo:margin-right="0cm" fo:line-height="0.494cm" fo:text-indent="-0.751cm" style:auto-text-indent="false">
        <style:tab-stops>
          <style:tab-stop style:position="1.752cm" style:type="right"/>
        </style:tab-stops>
      </style:paragraph-properties>
    </style:style>
    <style:style style:name="P43" style:family="paragraph" style:parent-style-name="清單段落" style:list-style-name="WW8Num2">
      <style:paragraph-properties fo:margin-left="1.752cm" fo:margin-right="0cm" fo:line-height="0.494cm" fo:text-indent="-0.751cm" style:auto-text-indent="false">
        <style:tab-stops>
          <style:tab-stop style:position="1.752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8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style:font-size-complex="10pt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fo:font-size="8pt" style:font-name-asian="標楷體" style:font-size-asian="8pt" style:font-size-complex="8pt"/>
    </style:style>
    <style:style style:name="T13" style:family="text">
      <style:text-properties style:text-line-through-style="solid" style:text-line-through-type="single" fo:font-size="10pt" style:font-name-asian="標楷體" style:font-size-asian="10pt" style:font-size-complex="10pt"/>
    </style:style>
    <style:style style:name="T14" style:family="text">
      <style:text-properties style:font-size-complex="8pt"/>
    </style:style>
    <style:style style:name="T15" style:family="text">
      <style:text-properties fo:font-size="9pt" style:font-name-asian="標楷體" style:font-size-asian="9pt" style:font-size-complex="10pt"/>
    </style:style>
    <style:style style:name="T16" style:family="text">
      <style:text-properties fo:color="#000000" fo:font-size="10pt" style:letter-kerning="true" style:font-name-asian="標楷體" style:font-size-asian="10pt"/>
    </style:style>
    <style:style style:name="T17" style:family="text">
      <style:text-properties fo:color="#000000" fo:font-size="10pt" style:letter-kerning="true" style:font-name-asian="標楷體" style:font-size-asian="10pt" style:font-name-complex="新細明體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Gungsuh" style:font-size-complex="10pt"/>
    </style:style>
    <style:style style:name="T21" style:family="text">
      <style:text-properties fo:font-size="11pt" fo:font-weight="bold" style:font-name-asian="標楷體" style:font-size-asian="11pt" style:font-weight-asian="bold" style:font-size-complex="10pt"/>
    </style:style>
    <style:style style:name="T22" style:family="text">
      <style:text-properties fo:font-size="11pt" style:font-name-asian="Times New Roman" style:font-size-asian="11pt" style:font-size-complex="10pt"/>
    </style:style>
    <style:style style:name="T23" style:family="text">
      <style:text-properties fo:font-size="11pt" style:font-name-asian="Times New Roman" style:font-size-asian="11pt" style:font-size-complex="10pt"/>
    </style:style>
    <style:style style:name="T24" style:family="text">
      <style:text-properties fo:font-size="11pt" style:font-name-asian="標楷體" style:font-size-asian="11pt" style:font-size-complex="10pt"/>
    </style:style>
    <style:style style:name="T25" style:family="text">
      <style:text-properties fo:font-size="11pt" style:font-name-asian="標楷體" style:font-size-asian="11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海洋休閒管理</text:span><text:a xlink:type="simple" xlink:href="#1fob9te" text:style-name="Internet_20_link" text:visited-style-name="Visited_20_Internet_20_Link"><text:span text:style-name="T1">系 <text:s/>四技 <text:s/>10</text:span></text:a><text:a xlink:type="simple" xlink:href="#1fob9te" text:style-name="Internet_20_link" text:visited-style-name="Visited_20_Internet_20_Link"><text:span text:style-name="T1">8</text:span></text:a><text:a xlink:type="simple" xlink:href="#1fob9te" text:style-name="Internet_20_link" text:visited-style-name="Visited_20_Internet_20_Link"><text:span text:style-name="T1">學年度入學</text:span></text:a><text:a xlink:type="simple" xlink:href="#1fob9te" text:style-name="Internet_20_link" text:visited-style-name="Visited_20_Internet_20_Link"><text:span text:style-name="T1">課程結構規劃表</text:span></text:a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F"/>
        <table:table-column table:style-name="表格1.H"/>
        <table:table-column table:style-name="表格1.G"/>
        <table:table-column table:style-name="表格1.F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table:number-columns-spanned="4" office:value-type="string">
            <text:p text:style-name="P7">課程類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7">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第一學期</text:p>
          </table:table-cell>
          <table:covered-table-cell/>
          <table:covered-table-cell/>
          <table:table-cell table:style-name="表格1.W1" table:number-columns-spanned="4" office:value-type="string">
            <text:p text:style-name="P7">第二學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office:value-type="string">
            <text:p text:style-name="P7">時數</text:p>
          </table:table-cell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A1" table:number-columns-spanned="2" office:value-type="string">
            <text:p text:style-name="P7">時數</text:p>
          </table:table-cell>
          <table:covered-table-cell/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學分數</text:p>
          </table:table-cell>
          <table:table-cell table:style-name="表格1.W1" office:value-type="string">
            <text:p text:style-name="P7">時數</text:p>
          </table:table-cell>
        </table:table-row>
        <table:table-row table:style-name="表格1.1">
          <table:table-cell table:style-name="表格1.A1" table:number-rows-spanned="4" table:number-columns-spanned="3" office:value-type="string">
            <text:p text:style-name="P7">校共同必修課程</text:p>
          </table:table-cell>
          <table:covered-table-cell/>
          <table:covered-table-cell/>
          <table:table-cell table:style-name="表格1.A1" table:number-rows-spanned="4" office:value-type="string">
            <text:p text:style-name="P7">應修學分數12學分</text:p>
          </table:table-cell>
          <table:table-cell table:style-name="表格1.A1" office:value-type="string">
            <text:p text:style-name="P7">大學國語文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務應用文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5">實用英文(</text:span><text:span text:style-name="T5">一</text:span><text:span text:style-name="T5">)</text:span>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用英文(二)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用英文(三)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實用英文(四)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5">體育(</text:span><text:span text:style-name="T5">一</text:span><text:span text:style-name="T5">)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體育(二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體育(三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體育(四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5">服務教育(</text:span><text:span text:style-name="T5">一</text:span><text:span text:style-name="T5">)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服務教育(二)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table-cell table:style-name="表格1.A1" table:number-rows-spanned="9" office:value-type="string">
            <text:p text:style-name="P7">通識課程</text:p>
          </table:table-cell>
          <table:table-cell table:style-name="表格1.A1" table:number-rows-spanned="3" office:value-type="string">
            <text:p text:style-name="P7">核心通識</text:p>
          </table:table-cell>
          <table:table-cell table:style-name="表格1.A1" office:value-type="string">
            <text:p text:style-name="P14">海洋科技與文明發展</text:p>
          </table:table-cell>
          <table:table-cell table:style-name="表格1.A1" table:number-rows-spanned="3" office:value-type="string">
            <text:p text:style-name="P7">應修學分數6<text:soft-page-break/>學分</text:p>
            <text:p text:style-name="P7">（每領域必修1門）</text:p>
          </table:table-cell>
          <table:table-cell table:style-name="表格1.W1" table:number-columns-spanned="25" office:value-type="string">
            <text:p text:style-name="P2"><text:span text:style-name="T5">核心(一)</text:span><text:span text:style-name="T5">海洋科技探索</text:span><text:span text:style-name="T5">/2/2</text:span></text:p>
            <text:p text:style-name="P2"><text:span text:style-name="T5">核心(</text:span><text:span text:style-name="T5">一</text:span><text:span text:style-name="T5">)</text:span><text:span text:style-name="T5">海洋文明發展</text:span><text:span text:style-name="T5">/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生命探索與在地關懷</text:p>
          </table:table-cell>
          <table:covered-table-cell/>
          <table:table-cell table:style-name="表格1.W1" table:number-columns-spanned="25" office:value-type="string">
            <text:p text:style-name="P2"><text:span text:style-name="T5">核心(</text:span><text:span text:style-name="T5">二</text:span><text:span text:style-name="T5">)</text:span><text:span text:style-name="T5">生命與倫理</text:span><text:span text:style-name="T5">/2/2</text:span></text:p>
            <text:p text:style-name="P2"><text:span text:style-name="T5">核心(</text:span><text:span text:style-name="T5">二</text:span><text:span text:style-name="T5">)</text:span><text:span text:style-name="T5">在地文化探源</text:span><text:span text:style-name="T5">/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創意創新與數位知能</text:p>
          </table:table-cell>
          <table:covered-table-cell/>
          <table:table-cell table:style-name="表格1.W1" table:number-columns-spanned="25" office:value-type="string">
            <text:p text:style-name="P2"><text:span text:style-name="T5">核心(</text:span><text:span text:style-name="T5">三</text:span><text:span text:style-name="T5">)</text:span><text:span text:style-name="T5">創意與創新</text:span><text:span text:style-name="T5">/2/2</text:span></text:p>
            <text:p text:style-name="P2"><text:span text:style-name="T5">核心(</text:span><text:span text:style-name="T5">三</text:span><text:span text:style-name="T5">)</text:span><text:span text:style-name="T5">運算與程式設計</text:span><text:span text:style-name="T5">/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6" office:value-type="string">
            <text:p text:style-name="P7">博雅通識</text:p>
          </table:table-cell>
          <table:table-cell table:style-name="表格1.A1" office:value-type="string">
            <text:p text:style-name="P15">美感與人文素養</text:p>
          </table:table-cell>
          <table:table-cell table:style-name="表格1.A1" table:number-rows-spanned="5" office:value-type="string">
            <text:p text:style-name="P7">應修學分數10學分</text:p>
            <text:p text:style-name="P7">（每課群必修1門）</text:p>
          </table:table-cell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科技與環境永續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社會與知識經濟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歷史與多元思維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全球與未來趨勢</text:p>
          </table:table-cell>
          <table:covered-table-cell/>
          <table:table-cell table:style-name="表格1.W1" table:number-columns-spanned="25" office:value-type="string">
            <text:p text:style-name="P10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2">跨課群認列</text:p>
          </table:table-cell>
          <table:covered-table-cell/>
          <table:table-cell table:style-name="表格1.W1" table:number-columns-spanned="25" office:value-type="string">
            <text:p text:style-name="P10">通識微學分(一)1、通識微學分(二)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6">學院<text:soft-page-break/>跨領域課程（由學院開課）</text:p>
          </table:table-cell>
          <table:table-cell table:style-name="表格1.A1" table:number-rows-spanned="3" office:value-type="string">
            <text:p text:style-name="P17">選修</text:p>
          </table:table-cell>
          <table:table-cell table:style-name="表格1.A1" table:number-columns-spanned="2" office:value-type="string">
            <text:p text:style-name="P17">海洋事務</text:p>
            <text:p text:style-name="P17"><text:soft-page-break/>學程</text:p>
          </table:table-cell>
          <table:covered-table-cell/>
          <table:table-cell table:style-name="表格1.W1" table:number-columns-spanned="25" office:value-type="string">
            <text:p text:style-name="P2"><text:span text:style-name="T5">海洋事務概論3/3 <text:s text:c="16"/>地方創生學3/3 <text:s text:c="16"/>國際海洋法2/2 <text:s text:c="15"/></text:span><text:span text:style-name="T5"><text:s/></text:span><text:span text:style-name="T5">海洋政策概論2/2</text:span></text:p>
            <text:p text:style-name="P2"><text:soft-page-break/><text:span text:style-name="T5">海洋產業概論2/2 <text:s text:c="16"/>海洋與海岸綜合管理2/2 <text:s text:c="8"/>海洋觀光遊憩2/2 <text:s text:c="12"/></text:span><text:span text:style-name="T5"><text:s/></text:span><text:span text:style-name="T5"><text:s/>海洋環境教育2/2</text:span></text:p>
            <text:p text:style-name="P2"><text:span text:style-name="T5">海洋生態保育2/2 <text:s text:c="16"/>環境永續發展2/2 <text:s text:c="14"/>水域安全教育概論2/2 <text:s text:c="9"/></text:span><text:span text:style-name="T5"><text:s/></text:span><text:span text:style-name="T5">公民參與暨社會責任2/2</text:span></text:p>
            <text:p text:style-name="P2"><text:span text:style-name="T5">地方創生與設計思考2/2 <text:s text:c="10"/>社區設計翻轉2/2 <text:s text:c="14"/>人與綠色食物的連結2/2 <text:s text:c="7"/></text:span><text:span text:style-name="T5"><text:s/></text:span><text:span text:style-name="T5">社區再生及關懷2/2</text:span></text:p>
            <text:p text:style-name="P2"><text:span text:style-name="T5">策略管理與行銷2/2 <text:s text:c="14"/>海洋環境教育實務微學分1/1 <text:s text:c="4"/>水域安全教育實務微學分1/1</text:span></text:p>
            <text:p text:style-name="P2"><text:span text:style-name="T5">地方創生實務微學分1/1 <text:s text:c="10"/>食魚教育與飲食文化微學分1/1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34">藍色智慧創新創業學程</text:p>
          </table:table-cell>
          <table:covered-table-cell/>
          <table:table-cell table:style-name="表格1.W1" table:number-columns-spanned="25" office:value-type="string">
            <text:p text:style-name="P2"><text:span text:style-name="T5">海事資訊管理講座</text:span><text:span text:style-name="T5">3/3 <text:s text:c="12"/></text:span><text:span text:style-name="T5">海洋產業創新創業</text:span><text:span text:style-name="T5">概</text:span><text:span text:style-name="T5">論</text:span><text:span text:style-name="T5">3/3 　　</text:span><text:span text:style-name="T8"> <text:s/></text:span><text:span text:style-name="T5">創業實務與討論2/2 <text:s text:c="11"/></text:span><text:span text:style-name="T5"><text:s/>電子商務</text:span><text:span text:style-name="T5">3/3</text:span></text:p>
            <text:p text:style-name="P2"><text:span text:style-name="T5">行動應用程式設計</text:span><text:span text:style-name="T5">3/3 <text:s text:c="12"/>物聯網與</text:span><text:span text:style-name="T5">網路行銷</text:span><text:span text:style-name="T5">2/2 <text:s text:c="3"/>　　　</text:span><text:span text:style-name="T8"> </text:span><text:span text:style-name="T5">海洋產</text:span><text:span text:style-name="T5">業升級與科技創新2/2 <text:s text:c="3"/></text:span><text:span text:style-name="T5"><text:s/>飲食安全</text:span><text:span text:style-name="T5">與文化2/2</text:span></text:p>
            <text:p text:style-name="P2"><text:span text:style-name="T5">網頁設計2/2 <text:s text:c="20"/>國際物流管理2/2 <text:s text:c="7"/>　　　</text:span><text:span text:style-name="T8"> </text:span><text:span text:style-name="T5">海洋</text:span><text:span text:style-name="T5">遊憩</text:span><text:span text:style-name="T5">資源規劃</text:span><text:span text:style-name="T5">2/2 <text:s text:c="9"/></text:span><text:span text:style-name="T5"><text:s/></text:span><text:span text:style-name="T5">海洋遊憩產業經營2/2</text:span></text:p>
            <text:p text:style-name="P2"><text:span text:style-name="T5">海洋文創應用與實作2/2 <text:s text:c="10"/>商業模式與商機辨識2/2 <text:s/>　　　</text:span><text:span text:style-name="T8"> </text:span><text:span text:style-name="T5">水產事業經營與精緻化行銷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18">國際海洋商務學程</text:p>
          </table:table-cell>
          <table:covered-table-cell/>
          <table:table-cell table:style-name="表格1.W1" table:number-columns-spanned="25" office:value-type="string">
            <text:p text:style-name="P2"><text:span text:style-name="T5">海洋商務</text:span><text:span text:style-name="T5">概論3</text:span><text:span text:style-name="T5">/</text:span><text:span text:style-name="T5">3 <text:s text:c="16"/>海洋商務專題研討3/3 <text:s text:c="2"/>　　　　海外參訪3/3 <text:s text:c="11"/></text:span><text:span text:style-name="T5"><text:s text:c="7"/></text:span><text:span text:style-name="T5">資料分析方法</text:span><text:span text:style-name="T8"> </text:span><text:span text:style-name="T5">3/3</text:span></text:p>
            <text:p text:style-name="P2"><text:span text:style-name="T5">英語簡報技巧3/3 <text:s text:c="16"/>國際會展管理3/3 <text:s text:c="14"/></text:span><text:span text:style-name="T5">國際物流</text:span><text:span text:style-name="T5">管理</text:span><text:span text:style-name="T8"> </text:span><text:span text:style-name="T5">3/3 　　　　　　</text:span><text:span text:style-name="T8"> </text:span><text:span text:style-name="T8"><text:s/></text:span><text:span text:style-name="T5">國際企業管理</text:span><text:span text:style-name="T8"> </text:span><text:span text:style-name="T5">3/3 <text:s text:c="5"/></text:span></text:p>
            <text:p text:style-name="P2"><text:span text:style-name="T5">海運經營管理</text:span><text:span text:style-name="T5">3/3 <text:s text:c="16"/>航空客運管理3/3 <text:s text:c="14"/></text:span><text:span text:style-name="T5">郵輪經營管理</text:span><text:span text:style-name="T5">3/3 <text:s text:c="5"/></text:span><text:span text:style-name="T5"><text:s text:c="6"/></text:span><text:span text:style-name="T5"><text:s text:c="2"/></text:span><text:span text:style-name="T5"><text:s/>海洋休閒管理</text:span><text:span text:style-name="T5">3/3 <text:s text:c="12"/></text:span></text:p>
            <text:p text:style-name="P1"><text:span text:style-name="T5">供應鏈管理</text:span><text:span text:style-name="T8"> </text:span><text:span text:style-name="T5">3/3 <text:s text:c="14"/>　</text:span><text:span text:style-name="T8"> </text:span><text:span text:style-name="T5">海洋商務資訊管理</text:span><text:span text:style-name="T8"> </text:span><text:span text:style-name="T5">3/3 <text:s text:c="10"/>海洋事務管理3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1" office:value-type="string">
            <text:p text:style-name="P33"><text:span text:style-name="T5">系</text:span><text:span text:style-name="T5">專業課程</text:span></text:p>
          </table:table-cell>
          <table:table-cell table:style-name="表格1.A1" table:number-rows-spanned="5" office:value-type="string">
            <text:p text:style-name="P7">必修</text:p>
          </table:table-cell>
          <table:table-cell table:style-name="表格1.A1" table:number-rows-spanned="5" table:number-columns-spanned="2" office:value-type="string">
            <text:p text:style-name="P7">應修71學分</text:p>
          </table:table-cell>
          <table:covered-table-cell/>
          <table:table-cell table:style-name="表格1.A1" office:value-type="string">
            <text:p text:style-name="P6">管理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經濟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統計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人力資源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實務專題（一）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行銷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會計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企業概論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休閒遊憩概論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海洋觀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Q21" office:value-type="string">
            <text:p text:style-name="P5">海洋休閒資源規劃與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管理資訊系統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海洋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海洋生態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導覽解說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基礎帆船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初級水肺潛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實務專題（二）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運動生理學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游泳（二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水域安全與救生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運動管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水中體適能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游泳<text:soft-page-break/>（一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獨木舟理<text:soft-page-break/>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rows-spanned="16" office:value-type="string">
            <text:p text:style-name="P29">選修</text:p>
          </table:table-cell>
          <table:table-cell table:style-name="表格1.A1" table:number-rows-spanned="3" office:value-type="string">
            <text:p text:style-name="P3"><text:span text:style-name="T5">休閒管理專業</text:span><text:span text:style-name="T5">領域</text:span></text:p>
          </table:table-cell>
          <table:table-cell table:style-name="表格1.A1" table:number-rows-spanned="3" office:value-type="string">
            <text:p text:style-name="P7">應修至少7學分</text:p>
          </table:table-cell>
          <table:table-cell table:style-name="表格1.A1" office:value-type="string">
            <text:p text:style-name="P7">餐旅管理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會展產業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商務溝通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主題樂園管理與實務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顧客關係管理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創業與創意管理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7">財務管理</text:p>
          </table:table-cell>
          <table:table-cell table:style-name="表格1.A1" office:value-type="string">
            <text:p text:style-name="P7">3</text:p>
          </table:table-cell>
          <table:table-cell table:style-name="表格1.W1" office:value-type="string">
            <text:p text:style-name="P7">3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會議展覽活動規劃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國際禮儀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遊程規劃與設計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導遊與領隊實務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休閒旅館管理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休閒行政與管理法規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table:number-rows-spanned="4" office:value-type="string">
            <text:p text:style-name="P3"><text:span text:style-name="T5">海洋休閒資源管理專業</text:span><text:span text:style-name="T5">領域</text:span></text:p>
          </table:table-cell>
          <table:table-cell table:style-name="表格1.A1" table:number-rows-spanned="4" office:value-type="string">
            <text:p text:style-name="P7">應修至少7學分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生態旅遊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海洋遊憩區規劃與經營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海洋活動與慶典規劃設計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遊艇及碼頭管理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動力小艇</text:p>
          </table:table-cell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7">人員安全與社會責任</text:p>
          </table:table-cell>
          <table:table-cell table:style-name="表格1.A1" office:value-type="string">
            <text:p text:style-name="P7">2</text:p>
          </table:table-cell>
          <table:table-cell table:style-name="表格1.W1" office:value-type="string">
            <text:p text:style-name="P7">2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海洋資源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4">郵輪旅遊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海洋渡假村規劃與經營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人員求生技能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海洋事務管理概論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防火及基礎滅火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基礎急救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A1" table:number-rows-spanned="3" office:value-type="string">
            <text:p text:style-name="P3"><text:span text:style-name="T5">海洋休閒運動專業</text:span><text:span text:style-name="T5">領域</text:span></text:p>
          </table:table-cell>
          <table:table-cell table:style-name="表格1.A1" table:number-rows-spanned="3" office:value-type="string">
            <text:p text:style-name="P7">應修至少7學分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風浪板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進階帆船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高級水肺潛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水域運動管理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W1" office:value-type="string">
            <text:p text:style-name="P2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沙灘排球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水上摩托車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滑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6">職業潛水理論與實務</text:p>
          </table:table-cell>
          <table:table-cell table:style-name="表格1.A1" office:value-type="string">
            <text:p text:style-name="P6">3</text:p>
          </table:table-cell>
          <table:table-cell table:style-name="表格1.W1" office:value-type="string">
            <text:p text:style-name="P6">3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運動傷害<text:soft-page-break/>防護理論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溯溪理論<text:soft-page-break/>與實務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衝浪理論<text:soft-page-break/>與實務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table:number-rows-spanned="6" table:number-columns-spanned="2" office:value-type="string">
            <text:p text:style-name="P7">一般課程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微積分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海洋休閒英語初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海洋休閒英語中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海洋休閒英語高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海洋休閒日語初級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6">海洋休閒日語中級</text:p>
          </table:table-cell>
          <table:table-cell table:style-name="表格1.A1" office:value-type="string">
            <text:p text:style-name="P6">3</text:p>
          </table:table-cell>
          <table:table-cell table:style-name="表格1.W1" office:value-type="string">
            <text:p text:style-name="P6">3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水肺空氣潛水作業管理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水肺空氣潛水技術能力實務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水面供氣基礎理論與作業管理</text:p>
          </table:table-cell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6">水面供氣技術能力實務訓練</text:p>
          </table:table-cell>
          <table:table-cell table:style-name="表格1.A1" office:value-type="string">
            <text:p text:style-name="P22">6</text:p>
          </table:table-cell>
          <table:table-cell table:style-name="表格1.W1" office:value-type="string">
            <text:p text:style-name="P22">6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專案實習</text:p>
          </table:table-cell>
          <table:table-cell table:style-name="表格1.A1" office:value-type="string">
            <text:p text:style-name="P22">2</text:p>
          </table:table-cell>
          <table:table-cell table:style-name="表格1.A1" table:number-columns-spanned="2" office:value-type="string">
            <text:p text:style-name="P22">2</text:p>
          </table:table-cell>
          <table:covered-table-cell/>
          <table:table-cell table:style-name="表格1.A1" office:value-type="string">
            <text:p text:style-name="P22">專案實習</text:p>
          </table:table-cell>
          <table:table-cell table:style-name="表格1.A1" office:value-type="string">
            <text:p text:style-name="P22">2</text:p>
          </table:table-cell>
          <table:table-cell table:style-name="表格1.W1" office:value-type="string">
            <text:p text:style-name="P22">2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學期實習</text:p>
          </table:table-cell>
          <table:table-cell table:style-name="表格1.A1" office:value-type="string">
            <text:p text:style-name="P22">9</text:p>
          </table:table-cell>
          <table:table-cell table:style-name="表格1.A1" table:number-columns-spanned="2" office:value-type="string">
            <text:p text:style-name="P22">9</text:p>
          </table:table-cell>
          <table:covered-table-cell/>
          <table:table-cell table:style-name="表格1.A1" office:value-type="string">
            <text:p text:style-name="P26">學期實習</text:p>
          </table:table-cell>
          <table:table-cell table:style-name="表格1.A1" office:value-type="string">
            <text:p text:style-name="P22">9</text:p>
          </table:table-cell>
          <table:table-cell table:style-name="表格1.W1" office:value-type="string">
            <text:p text:style-name="P22">9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學年實習</text:p>
          </table:table-cell>
          <table:table-cell table:style-name="表格1.A1" office:value-type="string">
            <text:p text:style-name="P22">9</text:p>
          </table:table-cell>
          <table:table-cell table:style-name="表格1.A1" table:number-columns-spanned="2" office:value-type="string">
            <text:p text:style-name="P22">9</text:p>
          </table:table-cell>
          <table:covered-table-cell/>
          <table:table-cell table:style-name="表格1.A1" office:value-type="string">
            <text:p text:style-name="P26">學年實習</text:p>
          </table:table-cell>
          <table:table-cell table:style-name="表格1.A1" office:value-type="string">
            <text:p text:style-name="P22">9</text:p>
          </table:table-cell>
          <table:table-cell table:style-name="表格1.W1" office:value-type="string">
            <text:p text:style-name="P22">9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暑期實習</text:p>
          </table:table-cell>
          <table:table-cell table:style-name="表格1.A1" office:value-type="string">
            <text:p text:style-name="P22">2</text:p>
          </table:table-cell>
          <table:table-cell table:style-name="表格1.A1" table:number-columns-spanned="2" office:value-type="string">
            <text:p text:style-name="P22">2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W1" office:value-type="string">
            <text:p text:style-name="P23"/>
          </table:table-cell>
        </table:table-row>
      </table:table>
      <text:p text:style-name="P27"><text:span text:style-name="T21">備註：</text:span><text:span text:style-name="T22"> </text:span></text:p>
      <text:list xml:id="list2571785882" text:style-name="WW8Num1">
        <text:list-item>
          <text:p text:style-name="P40"><text:span text:style-name="T3">畢業總學分數為</text:span><text:span text:style-name="T4"> </text:span><text:span text:style-name="T3">130 學分。</text:span></text:p>
        </text:list-item>
        <text:list-item>
          <text:p text:style-name="P40"><text:span text:style-name="T3">必修</text:span><text:span text:style-name="T4"> </text:span><text:span text:style-name="T3">71 學分，選修31 學分。(不含校共同必修課程及通識課程的學分數)</text:span></text:p>
        </text:list-item>
        <text:list-item>
          <text:p text:style-name="P41">校共同必修課程及通識課程28學分；相關規定依據本校「共同教育課程實施辦法」、「共同教育課程結構規劃表」及「語言教學實施要點」。</text:p>
        </text:list-item>
        <text:list-item>
          <text:p text:style-name="P39"><text:span text:style-name="T24">須修滿英(外)語</text:span><text:span text:style-name="T22"> </text:span><text:span text:style-name="T24">8 學分，本國籍學生(應用英語系除外)英語畢業門檻為等同</text:span><text:span text:style-name="T22"> </text:span><text:span text:style-name="T24">CEFR B1 以上程度之校外英檢成績；或通過校內英語畢業門檻檢定考試。多益成績達</text:span><text:span text:style-name="T22"> </text:span><text:span text:style-name="T24">550 分(或等同</text:span><text:span text:style-name="T22"> </text:span><text:span text:style-name="T24">CEFR B1 等級)以上者得免修大一英語(4 學分)；多益成績達</text:span><text:span text:style-name="T22"> </text:span><text:span text:style-name="T24">785 分(或等同</text:span><text:span text:style-name="T22"> </text:span><text:span text:style-name="T24">CEFR B2 等級)以上者得免修大一、大二英語(8學分)，但須選修主題式英語或其他外語課程補足語言畢業學分數。其他外語課程請參閱外語教育中心課程結構規劃表。</text:span></text:p>
        </text:list-item>
        <text:list-item>
          <text:p text:style-name="P41">學生修讀所屬學院之「學院共同課程」應認列為本系專業課程學分；修讀所屬學院之「學院跨領域課程」或其他學院開課之課程，則認列為外系課程學分。</text:p>
        </text:list-item>
        <text:list-item>
          <text:p text:style-name="P41">系所訂定條件（學程、檢定、證照、承認外系學分及其他）：</text:p>
        </text:list-item>
      </text:list>
      <text:list xml:id="list454144555" text:style-name="WW8Num2">
        <text:list-item>
          <text:p text:style-name="P43">選修至少應修本系限定休閒管理、海洋休閒資源管理、海洋休閒運動，三大領域各7學分，合計21學分以上專業選修科目。</text:p>
        </text:list-item>
        <text:list-item>
          <text:p text:style-name="P43">科目名稱有（一）、（二）者，為具有連貫性之課程，必須全部都及格始併入畢業學分計算。</text:p>
        </text:list-item>
        <text:list-item>
          <text:p text:style-name="P43">本系學生須通過游泳項目測驗，游畢200公尺後始得畢業。</text:p>
        </text:list-item>
        <text:list-item>
          <text:p text:style-name="P43">本系學生須取得2張專業證照，其中1張必須為本系認定之核心證照，始得畢業。</text:p>
        </text:list-item>
        <text:list-item>
          <text:p text:style-name="P42"><text:soft-page-break/><text:span text:style-name="T24">本</text:span><text:span text:style-name="T24">系</text:span><text:span text:style-name="T24">日間部四技學生，須於畢業前</text:span><text:span text:style-name="T24">完成陸上或海外實習並</text:span><text:span text:style-name="T24">修畢任一種實習課程</text:span><text:span text:style-name="T24">，實習週數至少八週，</text:span><text:span text:style-name="T24">且</text:span><text:span text:style-name="T24">實習時數累積</text:span><text:span text:style-name="T24">不得低於</text:span><text:span text:style-name="T24">三百二十</text:span><text:span text:style-name="T24">小時始</text:span><text:span text:style-name="T24">得</text:span><text:span text:style-name="T24">畢業</text:span><text:span text:style-name="T24">。</text:span></text:p>
        </text:list-item>
        <text:list-item>
          <text:p text:style-name="P43">持國外中五學制畢業生，以同等學力資格入學大學學士班，且無相當於國內高級中等學校三年級同級或以上之學分修業證明者，除修足該學系應修畢業學分總數外，應增修至少12 個畢業學分(本系限定休閒管理、海洋休閒資源管理及海洋休閒運動，三大領域各3學分，一般選修3學分)。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, .D·￠Ae" style:font-family-generic-asian="script" style:font-size-asian="11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, .D·￠Ae" style:font-family-generic-asian="script" style:font-size-asian="11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LM</meta:initial-creator>
    <meta:creation-date>2019-06-24T11:11:00</meta:creation-date>
    <dc:creator>dmlm</dc:creator>
    <dc:date>2019-08-12T11:28:00</dc:date>
    <meta:print-date>2019-06-27T15:13:00</meta:print-date>
    <meta:editing-cycles>33</meta:editing-cycles>
    <meta:editing-duration>PT3H27M</meta:editing-duration>
    <meta:document-statistic meta:table-count="1" meta:image-count="0" meta:object-count="0" meta:page-count="6" meta:paragraph-count="385" meta:word-count="2499" meta:character-count="3184" meta:non-whitespace-character-count="2653"/>
    <meta:generator>LibreOffice/5.3.6.1$Linux_X86_64 LibreOffice_project/30$Build-1</meta:generator>
  </office:meta>
</office:document-meta>
</file>