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8.169cm" fo:margin-left="-0.058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1.416cm"/>
    </style:style>
    <style:style style:name="表格1.D" style:family="table-column">
      <style:table-column-properties style:column-width="1.446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0.46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0.453cm"/>
    </style:style>
    <style:style style:name="表格1.J" style:family="table-column">
      <style:table-column-properties style:column-width="0.404cm"/>
    </style:style>
    <style:style style:name="表格1.K" style:family="table-column">
      <style:table-column-properties style:column-width="2.152cm"/>
    </style:style>
    <style:style style:name="表格1.L" style:family="table-column">
      <style:table-column-properties style:column-width="0.411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0.476cm"/>
    </style:style>
    <style:style style:name="表格1.P" style:family="table-column">
      <style:table-column-properties style:column-width="0.464cm"/>
    </style:style>
    <style:style style:name="表格1.Q" style:family="table-column">
      <style:table-column-properties style:column-width="1.993cm"/>
    </style:style>
    <style:style style:name="表格1.R" style:family="table-column">
      <style:table-column-properties style:column-width="0.501cm"/>
    </style:style>
    <style:style style:name="表格1.S" style:family="table-column">
      <style:table-column-properties style:column-width="0.466cm"/>
    </style:style>
    <style:style style:name="表格1.T" style:family="table-column">
      <style:table-column-properties style:column-width="1.923cm"/>
    </style:style>
    <style:style style:name="表格1.U" style:family="table-column">
      <style:table-column-properties style:column-width="0.52cm"/>
    </style:style>
    <style:style style:name="表格1.V" style:family="table-column">
      <style:table-column-properties style:column-width="0.519cm"/>
    </style:style>
    <style:style style:name="表格1.W" style:family="table-column">
      <style:table-column-properties style:column-width="2.083cm"/>
    </style:style>
    <style:style style:name="表格1.X" style:family="table-column">
      <style:table-column-properties style:column-width="0.441cm"/>
    </style:style>
    <style:style style:name="表格1.Z" style:family="table-column">
      <style:table-column-properties style:column-width="1.979cm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1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3cm" fo:keep-together="auto"/>
    </style:style>
    <style:style style:name="表格1.3" style:family="table-row">
      <style:table-row-properties style:min-row-height="1.199cm" fo:keep-together="auto"/>
    </style:style>
    <style:style style:name="表格1.8" style:family="table-row">
      <style:table-row-properties style:min-row-height="0.487cm" fo:keep-together="auto"/>
    </style:style>
    <style:style style:name="表格1.9" style:family="table-row">
      <style:table-row-properties style:min-row-height="0.575cm" fo:keep-together="auto"/>
    </style:style>
    <style:style style:name="表格1.10" style:family="table-row">
      <style:table-row-properties style:min-row-height="0.639cm" fo:keep-together="auto"/>
    </style:style>
    <style:style style:name="表格1.11" style:family="table-row">
      <style:table-row-properties style:min-row-height="0.67cm" fo:keep-together="auto"/>
    </style:style>
    <style:style style:name="表格1.16" style:family="table-row">
      <style:table-row-properties style:min-row-height="0.397cm" fo:keep-together="auto"/>
    </style:style>
    <style:style style:name="表格1.17" style:family="table-row">
      <style:table-row-properties style:min-row-height="0.423cm" fo:keep-together="auto"/>
    </style:style>
    <style:style style:name="表格1.Q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45cm" fo:keep-together="auto"/>
    </style:style>
    <style:style style:name="表格1.20" style:family="table-row">
      <style:table-row-properties style:min-row-height="1.138cm" fo:keep-together="auto"/>
    </style:style>
    <style:style style:name="表格1.21" style:family="table-row">
      <style:table-row-properties style:min-row-height="0.857cm" fo:keep-together="auto"/>
    </style:style>
    <style:style style:name="表格1.28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150%"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Gungsuh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Gungsuh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Gungsuh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Gungsuh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Gungsuh" style:font-size-complex="8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115%" fo:text-align="center" style:justify-single-word="false" fo:padding="1.094cm" fo:border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75cm" fo:margin-right="0cm" fo:line-height="125%" fo:text-indent="0cm" style:auto-text-indent="false"/>
    </style:style>
    <style:style style:name="P22" style:family="paragraph" style:parent-style-name="Standard">
      <style:paragraph-properties fo:margin-left="0.75cm" fo:margin-right="0cm" fo:line-height="125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2.251cm" fo:margin-right="0cm" fo:line-height="150%" fo:text-indent="-0.748cm" style:auto-text-indent="false"/>
    </style:style>
    <style:style style:name="P24" style:family="paragraph" style:parent-style-name="Standard">
      <style:paragraph-properties fo:margin-left="2.251cm" fo:margin-right="0cm" fo:line-height="150%" fo:text-indent="-0.74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P26" style:family="paragraph" style:parent-style-name="清單段落" style:list-style-name="WW8Num1">
      <style:paragraph-properties fo:margin-left="2.882cm" fo:margin-right="0cm" fo:line-height="150%" fo:text-indent="-0.882cm" style:auto-text-indent="false"/>
    </style:style>
    <style:style style:name="P27" style:family="paragraph" style:parent-style-name="清單段落" style:list-style-name="WW8Num1">
      <style:paragraph-properties fo:margin-left="2.882cm" fo:margin-right="0cm" fo:line-height="150%" fo:text-indent="-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Gungsuh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8pt" style:font-name-asian="標楷體" style:font-size-asian="8pt" style:font-name-complex="標楷體" style:font-size-complex="7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-complex="標楷體"/>
    </style:style>
    <style:style style:name="T11" style:family="text">
      <style:text-properties style:text-line-through-style="solid" style:text-line-through-type="single"/>
    </style:style>
    <style:style style:name="T12" style:family="text">
      <style:text-properties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高雄科技大學</text:span><text:span text:style-name="T1">海洋休閒管理</text:span><text:a xlink:type="simple" xlink:href="#1fob9te" text:style-name="Internet_20_link" text:visited-style-name="Visited_20_Internet_20_Link"><text:span text:style-name="T1">系 <text:s/></text:span></text:a><text:a xlink:type="simple" xlink:href="#1fob9te" text:style-name="Internet_20_link" text:visited-style-name="Visited_20_Internet_20_Link"><text:span text:style-name="T1">日</text:span></text:a><text:a xlink:type="simple" xlink:href="#1fob9te" text:style-name="Internet_20_link" text:visited-style-name="Visited_20_Internet_20_Link"><text:span text:style-name="T1">四技 <text:s/>107學年度入學</text:span></text:a><text:bookmark text:name="30j0zll"/><text:a xlink:type="simple" xlink:href="#1fob9te" text:style-name="Internet_20_link" text:visited-style-name="Visited_20_Internet_20_Link"><text:span text:style-name="T1">課程結構規劃表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F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rows-spanned="3" table:number-columns-spanned="4" office:value-type="string">
            <text:p text:style-name="P2">課程類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6" office:value-type="string">
            <text:p text:style-name="P5">四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5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5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5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5">第一學期</text:p>
          </table:table-cell>
          <table:covered-table-cell/>
          <table:covered-table-cell/>
          <table:table-cell table:style-name="表格1.A1" table:number-columns-spanned="3" office:value-type="string">
            <text:p text:style-name="P5">第二學期</text:p>
          </table:table-cell>
          <table:covered-table-cell/>
          <table:covered-table-cell/>
          <table:table-cell table:style-name="表格1.A1" table:number-columns-spanned="3" office:value-type="string">
            <text:p text:style-name="P5">第一學期</text:p>
          </table:table-cell>
          <table:covered-table-cell/>
          <table:covered-table-cell/>
          <table:table-cell table:style-name="表格1.W1" table:number-columns-spanned="3" office:value-type="string">
            <text:p text:style-name="P5">第二學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A1" office:value-type="string">
            <text:p text:style-name="P5">時數</text:p>
          </table:table-cell>
          <table:table-cell table:style-name="表格1.A1" office:value-type="string">
            <text:p text:style-name="P5">課程名稱</text:p>
          </table:table-cell>
          <table:table-cell table:style-name="表格1.A1" office:value-type="string">
            <text:p text:style-name="P5">學分數</text:p>
          </table:table-cell>
          <table:table-cell table:style-name="表格1.W1" office:value-type="string">
            <text:p text:style-name="P5">時數</text:p>
          </table:table-cell>
        </table:table-row>
        <table:table-row table:style-name="表格1.1">
          <table:table-cell table:style-name="表格1.A1" table:number-rows-spanned="4" table:number-columns-spanned="3" office:value-type="string">
            <text:p text:style-name="P2">校共同必修課程</text:p>
          </table:table-cell>
          <table:covered-table-cell/>
          <table:covered-table-cell/>
          <table:table-cell table:style-name="表格1.A1" table:number-rows-spanned="4" office:value-type="string">
            <text:p text:style-name="P5">應修學分數12學分</text:p>
          </table:table-cell>
          <table:table-cell table:style-name="表格1.A1" office:value-type="string">
            <text:p text:style-name="P5">實務應用文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大學國語文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實用英文(一)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6">實用英文(二)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6">實用英文(三)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6">實用英文(四)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體育(一)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體育(二)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體育(三)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體育(四)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服務</text:span><text:span text:style-name="T3">教育</text:span><text:span text:style-name="T3">(一)</text:span>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"><text:span text:style-name="T3">服務</text:span><text:span text:style-name="T3">教育</text:span><text:span text:style-name="T3">(二)</text:span>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8">
          <table:table-cell table:style-name="表格1.A1" table:number-rows-spanned="8" office:value-type="string">
            <text:p text:style-name="P2">通識課程</text:p>
          </table:table-cell>
          <table:table-cell table:style-name="表格1.A1" table:number-rows-spanned="3" office:value-type="string">
            <text:p text:style-name="P2">核心通識</text:p>
          </table:table-cell>
          <table:table-cell table:style-name="表格1.A1" office:value-type="string">
            <text:p text:style-name="P17">海洋科技與文明發展</text:p>
          </table:table-cell>
          <table:table-cell table:style-name="表格1.A1" table:number-rows-spanned="3" office:value-type="string">
            <text:p text:style-name="P5">應修學分數6學分</text:p>
            <text:p text:style-name="P5">（每領域必修1門）</text:p>
          </table:table-cell>
          <table:table-cell table:style-name="表格1.W1" table:number-columns-spanned="24" office:value-type="string">
            <text:p text:style-name="P5">核心通識(一)/2/2</text:p>
            <text:p text:style-name="P5">核心通識(二)/2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7">生命探索與在地關懷</text:p>
          </table:table-cell>
          <table:covered-table-cell/>
          <table:table-cell table:style-name="表格1.W1" table:number-columns-spanned="24" office:value-type="string">
            <text:p text:style-name="P5">核心通識(三)/2/2</text:p>
            <text:p text:style-name="P5">核心通識(四)/2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7">創意創新與數位知能</text:p>
          </table:table-cell>
          <table:covered-table-cell/>
          <table:table-cell table:style-name="表格1.W1" table:number-columns-spanned="24" office:value-type="string">
            <text:p text:style-name="P5">核心通識(五)/2/2</text:p>
            <text:p text:style-name="P5">核心通識(六)/2/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5" office:value-type="string">
            <text:p text:style-name="P2">博雅通識</text:p>
          </table:table-cell>
          <table:table-cell table:style-name="表格1.A1" office:value-type="string">
            <text:p text:style-name="P18">美感與人文素養</text:p>
          </table:table-cell>
          <table:table-cell table:style-name="表格1.A1" table:number-rows-spanned="5" office:value-type="string">
            <text:p text:style-name="P5">應修學分數10學分</text:p>
            <text:p text:style-name="P5">（每課群必修1門）</text:p>
          </table:table-cell>
          <table:table-cell table:style-name="表格1.W1" table:number-columns-spanned="24" office:value-type="string">
            <text:p text:style-name="P5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8">科技與環境永續</text:p>
          </table:table-cell>
          <table:covered-table-cell/>
          <table:table-cell table:style-name="表格1.W1" table:number-columns-spanned="24" office:value-type="string">
            <text:p text:style-name="P5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8">社會與知識經濟</text:p>
          </table:table-cell>
          <table:covered-table-cell/>
          <table:table-cell table:style-name="表格1.W1" table:number-columns-spanned="24" office:value-type="string">
            <text:p text:style-name="P5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8">歷史與多元思維</text:p>
          </table:table-cell>
          <table:covered-table-cell/>
          <table:table-cell table:style-name="表格1.W1" table:number-columns-spanned="24" office:value-type="string">
            <text:p text:style-name="P5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8">全球與未來趨勢</text:p>
          </table:table-cell>
          <table:covered-table-cell/>
          <table:table-cell table:style-name="表格1.W1" table:number-columns-spanned="24" office:value-type="string">
            <text:p text:style-name="P5">博雅通識/學分數/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2">專業課程</text:p>
          </table:table-cell>
          <table:table-cell table:style-name="表格1.A1" table:number-rows-spanned="4" table:number-columns-spanned="2" office:value-type="string">
            <text:p text:style-name="P5">必修</text:p>
          </table:table-cell>
          <table:covered-table-cell/>
          <table:table-cell table:style-name="表格1.A1" table:number-rows-spanned="4" office:value-type="string">
            <text:p text:style-name="P5">應修71學分</text:p>
          </table:table-cell>
          <table:table-cell table:style-name="表格1.A1" office:value-type="string">
            <text:p text:style-name="P4">管理學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經濟學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統計學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人力資源管理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實務專題（一）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行銷管理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計學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企業概論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休閒遊憩概論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海洋觀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Q17" office:value-type="string">
            <text:p text:style-name="P14">海洋休閒資源規劃與管理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管理資訊系統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海洋學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海洋生態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導覽解說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風浪板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初級水肺潛水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實務專題（二）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運動生理學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游泳（二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水域安全與救生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運動管理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水中體適能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20">
          <table:table-cell table:style-name="表格1.A1" table:number-rows-spanned="18" office:value-type="string">
            <text:p text:style-name="P2">專業課程</text:p>
          </table:table-cell>
          <table:table-cell table:style-name="表格1.A1" table:number-columns-spanned="2" office:value-type="string">
            <text:p text:style-name="P5">必修</text:p>
          </table:table-cell>
          <table:covered-table-cell/>
          <table:table-cell table:style-name="表格1.A1" office:value-type="string">
            <text:p text:style-name="P5">應修71學分</text:p>
          </table:table-cell>
          <table:table-cell table:style-name="表格1.A1" office:value-type="string">
            <text:p text:style-name="P4">游泳（一）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獨木舟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21">
          <table:covered-table-cell/>
          <table:table-cell table:style-name="表格1.A1" table:number-rows-spanned="17" office:value-type="string">
            <text:p text:style-name="P2">選修</text:p>
          </table:table-cell>
          <table:table-cell table:style-name="表格1.A1" table:number-rows-spanned="3" office:value-type="string">
            <text:p text:style-name="P5">休閒管理專業</text:p>
          </table:table-cell>
          <table:table-cell table:style-name="表格1.A1" table:number-rows-spanned="3" office:value-type="string">
            <text:p text:style-name="P5">應修至少7學分</text:p>
          </table:table-cell>
          <table:table-cell table:style-name="表格1.A1" office:value-type="string">
            <text:p text:style-name="P5">會展產業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會議展覽活動規劃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國際禮儀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主題樂園管理與實務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顧客關係管理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創業與創意管理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財務管理</text:p>
          </table:table-cell>
          <table:table-cell table:style-name="表格1.A1" office:value-type="string">
            <text:p text:style-name="P5">3</text:p>
          </table:table-cell>
          <table:table-cell table:style-name="表格1.W1" office:value-type="string">
            <text:p text:style-name="P5">3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商務溝通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餐旅管理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遊程規劃與設計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導遊與領隊實務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休閒旅館管理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休閒行政與管理法規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21">
          <table:covered-table-cell/>
          <table:covered-table-cell/>
          <table:table-cell table:style-name="表格1.A1" table:number-rows-spanned="4" office:value-type="string">
            <text:p text:style-name="P5">海洋休閒資源管理專業</text:p>
          </table:table-cell>
          <table:table-cell table:style-name="表格1.A1" table:number-rows-spanned="4" office:value-type="string">
            <text:p text:style-name="P5">應修至少7學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生態旅遊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海洋遊憩區規劃與經營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海洋活動與慶典規劃設計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人員安全與社會責任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動力小艇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遊艇碼頭管理</text:p>
          </table:table-cell>
          <table:table-cell table:style-name="表格1.A1" office:value-type="string">
            <text:p text:style-name="P4">3</text:p>
          </table:table-cell>
          <table:table-cell table:style-name="表格1.W1" office:value-type="string">
            <text:p text:style-name="P4">3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海洋資源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人員求生技能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海洋渡假村規劃與經營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郵輪旅遊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防火及基礎滅火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海洋事務管理概論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基礎急救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W1" office:value-type="string">
            <text:p text:style-name="P6"/>
          </table:table-cell>
        </table:table-row>
        <table:table-row table:style-name="表格1.28">
          <table:covered-table-cell/>
          <table:covered-table-cell/>
          <table:table-cell table:style-name="表格1.A1" table:number-rows-spanned="4" office:value-type="string">
            <text:p text:style-name="P5">海洋休閒運動專業</text:p>
          </table:table-cell>
          <table:table-cell table:style-name="表格1.A1" table:number-rows-spanned="4" office:value-type="string">
            <text:p text:style-name="P5">應修至少7學分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水域運動管理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高級水肺潛水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水下攝影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進階帆船理論與實務</text:p>
          </table:table-cell>
          <table:table-cell table:style-name="表格1.A1" office:value-type="string">
            <text:p text:style-name="P4">3</text:p>
          </table:table-cell>
          <table:table-cell table:style-name="表格1.W1" office:value-type="string">
            <text:p text:style-name="P4">3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沙灘排球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水上摩托車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基礎帆船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職業潛水理論與實務</text:p>
          </table:table-cell>
          <table:table-cell table:style-name="表格1.A1" office:value-type="string">
            <text:p text:style-name="P4">3</text:p>
          </table:table-cell>
          <table:table-cell table:style-name="表格1.W1" office:value-type="string">
            <text:p text:style-name="P4">3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運動傷害防護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溯溪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衝浪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滑水理論與實務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  <table:table-row table:style-name="表格1.28">
          <table:covered-table-cell/>
          <table:covered-table-cell/>
          <table:table-cell table:style-name="表格1.A1" table:number-rows-spanned="6" table:number-columns-spanned="2" office:value-type="string">
            <text:p text:style-name="P5">一般課程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微積分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海洋休閒英語初級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4">海洋休閒英語中級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4">海洋休閒英語高級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4">海洋休閒日語初級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海洋休閒日語中級</text:p>
          </table:table-cell>
          <table:table-cell table:style-name="表格1.A1" office:value-type="string">
            <text:p text:style-name="P4">3</text:p>
          </table:table-cell>
          <table:table-cell table:style-name="表格1.W1" office:value-type="string">
            <text:p text:style-name="P4">3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水肺空氣潛水作業管理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4">水肺空氣潛水技術能力實務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4">水面供氣基礎理論與作業管理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4">水面供氣技術能力實務訓練</text:p>
          </table:table-cell>
          <table:table-cell table:style-name="表格1.A1" office:value-type="string">
            <text:p text:style-name="P4">6</text:p>
          </table:table-cell>
          <table:table-cell table:style-name="表格1.W1" office:value-type="string">
            <text:p text:style-name="P4">6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專案實習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專案實習</text:p>
          </table:table-cell>
          <table:table-cell table:style-name="表格1.A1" office:value-type="string">
            <text:p text:style-name="P4">2</text:p>
          </table:table-cell>
          <table:table-cell table:style-name="表格1.W1" office:value-type="string">
            <text:p text:style-name="P4">2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學期實習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4">學期實習</text:p>
          </table:table-cell>
          <table:table-cell table:style-name="表格1.A1" office:value-type="string">
            <text:p text:style-name="P4">9</text:p>
          </table:table-cell>
          <table:table-cell table:style-name="表格1.W1" office:value-type="string">
            <text:p text:style-name="P4">9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學年實習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14">學年實習</text:p>
          </table:table-cell>
          <table:table-cell table:style-name="表格1.A1" office:value-type="string">
            <text:p text:style-name="P4">9</text:p>
          </table:table-cell>
          <table:table-cell table:style-name="表格1.W1" office:value-type="string">
            <text:p text:style-name="P4">9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暑期實習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W1" office:value-type="string">
            <text:p text:style-name="P7"/>
          </table:table-cell>
        </table:table-row>
      </table:table>
      <text:p text:style-name="P21"><text:span text:style-name="T7">備註：</text:span><text:span text:style-name="T3"> </text:span></text:p>
      <text:p text:style-name="P24">一、畢業總學分數為 130 學分。</text:p>
      <text:p text:style-name="P24">二、必修 71 學分，選修31 學分。(不含校共同必修課程及通識課程的學分數)</text:p>
      <text:p text:style-name="P24">三、校共同必修課程及通識課程28學分；相關規定依據本校「共同教育課程實施辦法」、「共同教育課程結構規劃表」及「語言教學實施要點」。</text:p>
      <text:p text:style-name="P23"><text:span text:style-name="T3">四、楠梓/旗津校區英文畢業門檻：教務處網址http://acad2.nkmu.edu.tw/nkmu_ad/→右欄快速連結選單→選取「校訂英文畢業門檻執行方式」。</text:span></text:p>
      <text:p text:style-name="P23"><text:span text:style-name="T3">五、本校日間部四技學生，須於畢業前至少修畢「學生職場實習課程開設要點」第二點規定之任一種實習課程始可畢業；惟系所有特別規定者，從其規定。另具特殊身分之學生得免修(持有身心障礙手冊者、陸生、僑生、港澳生、外籍生等)。政府計畫補助設置之專班學生另從其規定。</text:span></text:p>
      <text:p text:style-name="P23"><text:soft-page-break/><text:span text:style-name="T3">六、學生修讀所屬學院之「學院共同課程」應認列為本系專業課程學分；修讀所屬學院之「學院跨領域課程」或其他學院開課之課程，則認列為外系課程學分。</text:span></text:p>
      <text:p text:style-name="P23"><text:span text:style-name="T3">七、學院或系所開設之教學實習微學分課程列為畢業學分。</text:span></text:p>
      <text:p text:style-name="P23"><text:span text:style-name="T3">八、系所訂定條件（學程、檢定、證照、承認外系學分及其他）：</text:span></text:p>
      <text:list xml:id="list2976076485" text:style-name="WW8Num1">
        <text:list-item>
          <text:p text:style-name="P26"><text:span text:style-name="T3">選修至少應修本系限定休閒管理、海洋休閒資源管理、海洋休閒運動，三大領域各7學分，合計21學分以上專業選修科目。</text:span></text:p>
        </text:list-item>
        <text:list-item>
          <text:p text:style-name="P27">科目名稱有（一）、（二）者，為具有連貫性之課程，必須全部都及格始併入畢業學分計算。</text:p>
        </text:list-item>
        <text:list-item>
          <text:p text:style-name="P27">本系學生須通過游泳項目測驗，游畢200公尺後始得畢業。</text:p>
        </text:list-item>
        <text:list-item>
          <text:p text:style-name="P27">本系學生須取得2張專業證照，其中1張必須為本系認定之核心證照，始得畢業。</text:p>
        </text:list-item>
        <text:list-item>
          <text:p text:style-name="P26"><text:span text:style-name="T3">持國外中五學制畢業生，以同等學力資格入學大學學士班，且無相當於國內高級中等學校三年級同級或以上之學分修業證明者，除修足該學系應修畢業學分總數外，應增修至少</text:span><text:span text:style-name="T3">12 </text:span><text:span text:style-name="T3">個畢業學分</text:span><text:span text:style-name="T3">(</text:span><text:span text:style-name="T3">本系限定休閒管理、海洋休閒資源管理及海洋休閒運動，三大領域各</text:span><text:span text:style-name="T3">3</text:span><text:span text:style-name="T3">學分，一般選修</text:span><text:span text:style-name="T3">3</text:span><text:span text:style-name="T3">學分</text:span><text:span text:style-name="T3">)</text:span><text:span text:style-name="T3">。</text:span>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註解方塊文字" style:family="paragraph" style:parent-style-name="Standard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2.8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24T11:05:00</meta:creation-date>
    <dc:creator>dmlm</dc:creator>
    <dc:date>2019-05-02T16:50:00</dc:date>
    <meta:print-date>2018-05-15T14:52:00</meta:print-date>
    <meta:editing-cycles>15</meta:editing-cycles>
    <meta:editing-duration>PT17M</meta:editing-duration>
    <meta:document-statistic meta:table-count="1" meta:image-count="0" meta:object-count="0" meta:page-count="3" meta:paragraph-count="370" meta:word-count="1961" meta:character-count="2044" meta:non-whitespace-character-count="2033"/>
    <meta:generator>LibreOffice/5.3.6.1$Linux_X86_64 LibreOffice_project/30$Build-1</meta:generator>
  </office:meta>
</office:document-meta>
</file>